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058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8pt" fo:font-weight="bold" officeooo:paragraph-rsid="001006b2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8pt" fo:font-weight="bold"/>
    </style:style>
    <style:style style:name="P12" style:family="paragraph" style:parent-style-name="Text_20_body">
      <style:paragraph-properties fo:margin-left="0.501cm" fo:margin-right="0cm" fo:margin-top="0.106cm" fo:margin-bottom="0cm" loext:contextual-spacing="false" fo:text-align="start" style:justify-single-word="false" fo:text-indent="0cm" style:auto-text-indent="false"/>
      <style:text-properties fo:color="#000000" fo:font-size="18pt" fo:font-weight="bold" officeooo:rsid="001006b2" officeooo:paragraph-rsid="001006b2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0.501cm" fo:margin-right="0cm" fo:margin-top="0.106cm" fo:margin-bottom="0cm" loext:contextual-spacing="false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0.501cm" fo:margin-right="0cm" fo:margin-top="0.106cm" fo:margin-bottom="0cm" loext:contextual-spacing="false" fo:text-align="start" style:justify-single-word="false" fo:text-indent="0cm" style:auto-text-indent="false"/>
      <style:text-properties fo:color="#000000" style:font-name="Verdana" fo:font-size="10pt"/>
    </style:style>
    <style:style style:name="T1" style:family="text">
      <style:text-properties officeooo:rsid="000ec8e9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style:font-name="Verdana"/>
    </style:style>
    <style:style style:name="T5" style:family="text">
      <style:text-properties style:font-name="Verdana" officeooo:rsid="001058b8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weight="bold"/>
    </style:style>
    <style:style style:name="T8" style:family="text">
      <style:text-properties style:font-size-asian="18pt" style:font-weight-asian="bold" style:font-size-complex="18pt" style:font-weight-complex="bold"/>
    </style:style>
    <style:style style:name="T9" style:family="text">
      <style:text-properties fo:font-size="12pt" style:font-size-asian="12pt" style:font-weight-asian="bold" style:font-size-complex="12pt" style:font-weight-complex="bold"/>
    </style:style>
    <style:style style:name="T10" style:family="text">
      <style:text-properties officeooo:rsid="0010d3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ZNÁMENÍ</text:p>
      <text:p text:style-name="P2"><text:s/>OBECNÍHO ÚŘADU</text:p>
      <text:p text:style-name="P2">Zvěstovice</text:p>
      <text:p text:style-name="P4"><text:s text:c="5"/></text:p>
      <text:p text:style-name="P4"><text:s text:c="3"/></text:p>
      <text:p text:style-name="P4"/>
      <text:p text:style-name="P4"/>
      <text:p text:style-name="P4"/>
      <text:p text:style-name="P7"/>
      <text:p text:style-name="P10"><text:s text:c="4"/>Dne <text:span text:style-name="T10">23.4.2022</text:span> bud<text:span text:style-name="T1">e přistaven na ploše před <text:s/>OÚ kontejner na objemný odpad. </text:span></text:p>
      <text:p text:style-name="P9"><text:s text:c="4"/><text:span text:style-name="T1">Nebezpečný odpad prosím ukládejte na hromadu <text:s/>ke kontejneru. Bude odvezen zvlášť, dne 25.4.2022</text:span></text:p>
      <text:p text:style-name="P9"/>
      <text:p text:style-name="P11"><text:span text:style-name="T8"><text:s text:c="2"/></text:span><text:span text:style-name="T9"><text:s text:c="3"/></text:span><text:span text:style-name="T6">V rámci mobilního sběru nebezpečných odpadů můžete odevzdat tyto druhy nebezpečných odpadů:</text:span></text:p>
      <text:p text:style-name="P13"><text:span text:style-name="T3">·</text:span><text:span text:style-name="T2"> <text:s text:c="2"/></text:span><text:span text:style-name="T7">Znečištěné obaly </text:span><text:span text:style-name="T4">od barev, ředidel, olejů, čistících prostředků atd.,</text:span></text:p>
      <text:p text:style-name="P13"><text:span text:style-name="T3">·</text:span><text:span text:style-name="T2"> <text:s text:c="2"/></text:span><text:span text:style-name="T7">Sorbenty</text:span><text:span text:style-name="T4">, hadry od oleje, olejové filtry atd.,</text:span></text:p>
      <text:p text:style-name="P13"><text:span text:style-name="T3">· <text:s/></text:span><text:span text:style-name="T2"><text:s/></text:span><text:span text:style-name="T7">Upotřebené oleje:</text:span> <text:span text:style-name="T4">motorové, převodové a hydraulické oleje, brzdové kapaliny,</text:span></text:p>
      <text:p text:style-name="P13"><text:span text:style-name="T3">· <text:s/></text:span><text:span text:style-name="T2"><text:s/></text:span><text:span text:style-name="T7">Pesticidy, herbicidy: </text:span><text:span text:style-name="T4">nespotřebované prostředky k hubení hmyzu a ochraně rostlin,</text:span></text:p>
      <text:p text:style-name="P13"><text:span text:style-name="T3">· <text:s/></text:span><text:span text:style-name="T2"><text:s/></text:span><text:span text:style-name="T7">Spotřební chemikálie:</text:span> <text:span text:style-name="T4">nespotřebované kyseliny, louhy, fotochemikálie, čistící prostředky apod.</text:span></text:p>
      <text:p text:style-name="P14"/>
      <text:p text:style-name="P12"><text:span text:style-name="T4">Pneumatiky všech druhů do objemného ani do nebezpečného odpadu nepatří, </text:span><text:span text:style-name="T5">nebudou vyvezeny</text:span><text:span text:style-name="T4"> !!!!!!!</text:span></text:p>
      <text:p text:style-name="P9"/>
      <text:p text:style-name="P8"/>
      <text:p text:style-name="P8"/>
      <text:p text:style-name="P6"><text:s text:c="115"/>Za obec Zvěstovice</text:p>
      <text:p text:style-name="P6"><text:s text:c="123"/>Jiří Veselý</text:p>
      <text:p text:style-name="P5"><text:s text:c="123"/>starosta obce</text:p>
      <text:p text:style-name="P2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29S</meta:editing-duration>
    <meta:editing-cycles>9</meta:editing-cycles>
    <meta:generator>LibreOffice/6.0.3.2$Windows_X86_64 LibreOffice_project/8f48d515416608e3a835360314dac7e47fd0b821</meta:generator>
    <dc:date>2022-04-03T18:46:21.837000000</dc:date>
    <meta:print-date>2020-03-02T19:29:52.973000000</meta:print-date>
    <meta:document-statistic meta:table-count="0" meta:image-count="0" meta:object-count="0" meta:page-count="2" meta:paragraph-count="17" meta:word-count="110" meta:character-count="1200" meta:non-whitespace-character-count="709"/>
    <meta:user-defined meta:name="Info 1"/>
    <meta:user-defined meta:name="Info 2"/>
    <meta:user-defined meta:name="Info 3"/>
    <meta:user-defined meta:name="Info 4"/>
  </office:meta>
</office:document-meta>
</file>