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paragraph-rsid="001058b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006b2"/>
    </style:style>
    <style:style style:name="P8" style:family="paragraph" style:parent-style-name="Standard">
      <style:paragraph-properties fo:text-align="start" style:justify-single-word="false"/>
      <style:text-properties officeooo:paragraph-rsid="00132653"/>
    </style:style>
    <style:style style:name="P9" style:family="paragraph" style:parent-style-name="Standard">
      <style:paragraph-properties fo:text-align="start" style:justify-single-word="fals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6pt" fo:font-style="italic" fo:font-weight="normal" officeooo:rsid="00132653" officeooo:paragraph-rsid="00132653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6pt" fo:font-style="italic" fo:font-weight="normal" officeooo:rsid="00132653" officeooo:paragraph-rsid="001006b2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006b2"/>
    </style:style>
    <style:style style:name="T1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color="#000000" style:font-name="Verdana" fo:font-size="16pt" fo:font-style="italic" fo:font-weight="normal" officeooo:rsid="00132653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color="#000000" style:font-name="Verdana" fo:font-size="16pt" fo:font-style="italic" fo:font-weight="normal" officeooo:rsid="00134dfb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color="#000000" style:font-name="Verdana" fo:font-size="16pt" fo:font-style="italic" fo:font-weight="normal" officeooo:rsid="0014e78e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gr1" style:family="graphic">
      <style:graphic-properties draw:textarea-horizontal-align="justify" draw:textarea-vertical-align="middle" draw:auto-grow-height="false" fo:min-height="0.826cm" fo:min-width="1.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>OZNÁMENÍ</text:p>
      <text:p text:style-name="P1"><text:s/>OBECNÍHO ÚŘADU</text:p>
      <text:p text:style-name="P1">Zvěstovice</text:p>
      <text:p text:style-name="P1"/>
      <text:p text:style-name="P2"><text:s text:c="5"/></text:p>
      <text:p text:style-name="P2"><text:s text:c="3"/></text:p>
      <text:p text:style-name="P2"/>
      <text:p text:style-name="P2"/>
      <text:p text:style-name="P2"/>
      <text:p text:style-name="P6"/>
      <text:p text:style-name="P8"><text:span text:style-name="T1"><text:s text:c="4"/></text:span><text:span text:style-name="T5">Dne 23.4.2022 proběhne v obci akce Čistá Vysočina.</text:span></text:p>
      <text:p text:style-name="P10"><draw:custom-shape text:anchor-type="paragraph" draw:z-index="0" draw:name="Tvar1" draw:style-name="gr1" svg:width="1.44cm" svg:height="1.165cm" svg:x="13.568cm" svg:y="0.52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/></text:p>
      <text:p text:style-name="P7"><text:span text:style-name="T2"><text:s text:c="3"/>Občerstvení zajištěno a pytle na úklid </text:span><text:span text:style-name="T3">také.</text:span><text:span text:style-name="T2"> </text:span><text:span text:style-name="T3"><text:s/></text:span></text:p>
      <text:p text:style-name="P7"><text:span text:style-name="T3"/></text:p>
      <text:p text:style-name="P7"><text:span text:style-name="T3"><text:s text:c="3"/></text:span><text:span text:style-name="T4">Sraz v 9.00 hod. před Obecním úřadem.</text:span></text:p>
      <text:p text:style-name="P11"/>
      <text:p text:style-name="P9"/>
      <text:p text:style-name="P5"/>
      <text:p text:style-name="P5"/>
      <text:p text:style-name="P4"><text:s text:c="115"/>Za obec Zvěstovice</text:p>
      <text:p text:style-name="P4"><text:s text:c="123"/>Jiří Veselý</text:p>
      <text:p text:style-name="P3"><text:s text:c="123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2H49M4S</meta:editing-duration>
    <meta:editing-cycles>11</meta:editing-cycles>
    <meta:generator>LibreOffice/6.0.3.2$Windows_X86_64 LibreOffice_project/8f48d515416608e3a835360314dac7e47fd0b821</meta:generator>
    <dc:date>2022-03-31T11:17:46.166000000</dc:date>
    <meta:print-date>2022-03-30T20:33:29.834000000</meta:print-date>
    <meta:document-statistic meta:table-count="0" meta:image-count="0" meta:object-count="0" meta:page-count="1" meta:paragraph-count="13" meta:word-count="33" meta:character-count="589" meta:non-whitespace-character-count="181"/>
    <meta:user-defined meta:name="Info 1"/>
    <meta:user-defined meta:name="Info 2"/>
    <meta:user-defined meta:name="Info 3"/>
    <meta:user-defined meta:name="Info 4"/>
  </office:meta>
</office:document-meta>
</file>