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0" style:family="paragraph" style:parent-style-name="Standard">
      <style:paragraph-properties fo:text-align="start" style:justify-single-word="false"/>
      <style:text-properties fo:font-size="20pt" officeooo:rsid="0016d292" officeooo:paragraph-rsid="0016d292" style:font-size-asian="20pt" style:font-size-complex="20pt"/>
    </style:style>
    <style:style style:name="P11" style:family="paragraph" style:parent-style-name="Standard" style:list-style-name="L2">
      <style:paragraph-properties fo:text-align="start" style:justify-single-word="false"/>
    </style:style>
    <style:style style:name="P12" style:family="paragraph" style:parent-style-name="Standard" style:list-style-name="L2">
      <style:paragraph-properties fo:text-align="start" style:justify-single-word="false"/>
      <style:text-properties officeooo:paragraph-rsid="0016d292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fb2e3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34080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6d292" style:font-size-asian="16pt" style:font-weight-asian="bold" style:font-size-complex="16pt" style:font-weight-complex="bold"/>
    </style:style>
    <style:style style:name="T7" style:family="text">
      <style:text-properties officeooo:rsid="000fb2e3"/>
    </style:style>
    <style:style style:name="T8" style:family="text">
      <style:text-properties officeooo:rsid="00115312"/>
    </style:style>
    <style:style style:name="T9" style:family="text">
      <style:text-properties officeooo:rsid="00134080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weight="bold" officeooo:rsid="0016d292" style:font-size-asian="20pt" style:font-weight-asian="bold" style:font-size-complex="20pt" style:font-weight-complex="bold"/>
    </style:style>
    <style:style style:name="T13" style:family="text">
      <style:text-properties fo:font-size="20pt" style:text-underline-style="solid" style:text-underline-width="auto" style:text-underline-color="font-color" officeooo:rsid="0016d292" style:font-size-asian="20pt" style:font-size-complex="20pt"/>
    </style:style>
    <style:style style:name="T14" style:family="text">
      <style:text-properties officeooo:rsid="0016d292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Oznámení Obecního úřadu</text:p>
      <text:p text:style-name="P5"><text:s/>Zvěstovice</text:p>
      <text:p text:style-name="P5"/>
      <text:p text:style-name="P2">Poplatky za </text:p>
      <text:p text:style-name="P2">vodu,</text:p>
      <text:p text:style-name="P2"><text:s/>se budou platit na </text:p>
      <text:p text:style-name="P2">Obecním úřadu</text:p>
      <text:p text:style-name="P4"/>
      <text:p text:style-name="P4">dne <text:span text:style-name="T14">4.9.2022</text:span> <text:s text:c="3"/>1<text:span text:style-name="T9">4</text:span>,00 -1<text:span text:style-name="T9">6</text:span>,00 hodin</text:p>
      <text:p text:style-name="P4">dne <text:span text:style-name="T14">5.9.2022</text:span> <text:s text:c="4"/>17,00 -19,00 hodin</text:p>
      <text:p text:style-name="P2"/>
      <text:p text:style-name="P3"/>
      <text:list xml:id="list4216524410" text:style-name="L2">
        <text:list-item>
          <text:p text:style-name="P11"><text:span text:style-name="T10">voda - </text:span><text:span text:style-name="T11">41,- Kč/ m3 - </text:span><text:span text:style-name="T10">každý přinese stav svého vodoměru</text:span></text:p>
        </text:list-item>
      </text:list>
      <text:p text:style-name="P10"/>
      <text:list xml:id="list162359334509347" text:continue-numbering="true" text:style-name="L2">
        <text:list-item>
          <text:p text:style-name="P12"><text:span text:style-name="T13">Poplatek za psa a za odpady je pro letošní rok zrušen.</text:span></text:p>
        </text:list-item>
      </text:list>
      <text:p text:style-name="P10"/>
      <text:list xml:id="list162358723341892" text:continue-numbering="true" text:style-name="L2">
        <text:list-item>
          <text:p text:style-name="P12"><text:span text:style-name="T12">V tomto termínu bude vyplacen občanům Zvěstovic příspěvek na energie.</text:span></text:p>
          <text:p text:style-name="P12"><text:span text:style-name="T12"/></text:p>
        </text:list-item>
        <text:list-item>
          <text:p text:style-name="P12"><text:span text:style-name="T12">Déle bude vybírána platba za dřevo celkem ve výši 800 Kč.</text:span></text:p>
        </text:list-item>
      </text:list>
      <text:p text:style-name="P13"/>
      <text:p text:style-name="P3"><text:s/><text:span text:style-name="T1"><text:s/></text:span><text:span text:style-name="T3"><text:s text:c="7"/>Pokud budete chtít platit přes účet, zašlete na email </text:span><text:a xlink:type="simple" xlink:href="mailto:ou-zvestovice@seznam.cz" text:style-name="Internet_20_link" text:visited-style-name="Visited_20_Internet_20_Link"><text:span text:style-name="T3">ou-zvestovice@seznam.cz</text:span></text:a><text:span text:style-name="T3"> stav vodoměru a obratem Vám bude zaslána částka k placení. <text:s/>Do předmětu emailu napište prosím “JMÉNO - POPLATKY 20</text:span><text:span text:style-name="T4">2</text:span><text:span text:style-name="T6">2</text:span><text:span text:style-name="T3">“.</text:span></text:p>
      <text:p text:style-name="P7"><text:s/></text:p>
      <text:p text:style-name="P6"><text:s text:c="92"/><text:span text:style-name="T7"><text:s text:c="24"/></text:span><text:span text:style-name="T2">Jiří Veselý</text:span></text:p>
      <text:p text:style-name="P8"><text:s text:c="7"/><text:span text:style-name="T7"><text:s text:c="92"/></text:span>starosta obce 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7:37:26.90</meta:creation-date>
    <meta:print-date>2022-08-19T16:12:37.289000000</meta:print-date>
    <dc:date>2022-08-19T16:23:58.050000000</dc:date>
    <meta:editing-duration>P1DT11H57M12S</meta:editing-duration>
    <meta:editing-cycles>8</meta:editing-cycles>
    <meta:generator>LibreOffice/6.0.3.2$Windows_X86_64 LibreOffice_project/8f48d515416608e3a835360314dac7e47fd0b821</meta:generator>
    <meta:document-statistic meta:table-count="0" meta:image-count="0" meta:object-count="0" meta:page-count="1" meta:paragraph-count="17" meta:word-count="104" meta:character-count="843" meta:non-whitespace-character-count="516"/>
  </office:meta>
</office:document-meta>
</file>