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164c64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officeooo:paragraph-rsid="00164c64" style:font-size-asian="22pt" style:font-weight-asian="bold" style:font-size-complex="22pt" style:font-weight-complex="bold"/>
    </style:style>
    <style:style style:name="P3" style:family="paragraph" style:parent-style-name="Standard">
      <style:text-properties fo:font-size="20pt" fo:font-weight="bold" officeooo:paragraph-rsid="00164c64" style:font-size-asian="20pt" style:font-weight-asian="bold" style:font-size-complex="20pt" style:font-weight-complex="bold"/>
    </style:style>
    <style:style style:name="P4" style:family="paragraph" style:parent-style-name="Standard">
      <style:text-properties fo:font-size="13pt" fo:font-weight="bold" officeooo:paragraph-rsid="00164c64" style:font-size-asian="13pt" style:font-weight-asian="bold" style:font-size-complex="13pt" style:font-weight-complex="bold"/>
    </style:style>
    <style:style style:name="P5" style:family="paragraph" style:parent-style-name="Standard">
      <style:text-properties officeooo:paragraph-rsid="00164c64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fo:font-size="22pt" fo:font-weight="bold" officeooo:paragraph-rsid="00164c64" style:font-size-asian="22pt" style:font-weight-asian="bold" style:font-size-complex="22pt" style:font-weight-complex="bol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officeooo:rsid="000afb2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OZNÁMENÍ</text:p>
      <text:p text:style-name="P2"><text:s/>OBECNÍHO ÚŘADU</text:p>
      <text:p text:style-name="P2">Zvěstovice</text:p>
      <text:p text:style-name="P2"/>
      <text:p text:style-name="P5"><text:span text:style-name="Standardní_20_písmo_20_odstavce"><text:span text:style-name="T1"><text:s text:c="7"/></text:span></text:span><text:span text:style-name="Standardní_20_písmo_20_odstavce"><text:span text:style-name="T2">Vážení spoluobčané, <text:s text:c="22"/></text:span></text:span></text:p>
      <text:p text:style-name="P3"/>
      <text:p text:style-name="P3"><text:s text:c="5"/>zájemci o palivové dřevo, přihlaste se do <text:span text:style-name="T3">17</text:span>. <text:span text:style-name="T3">4</text:span>. 20<text:span text:style-name="T3">22</text:span> na Obecním úřadě.</text:p>
      <text:p text:style-name="P3"><text:s text:c="5"/>Cena <text:span text:style-name="T3">550,-</text:span> Kč za m3</text:p>
      <text:p text:style-name="P3"/>
      <text:p text:style-name="P4"/>
      <text:p text:style-name="P4"/>
      <text:p text:style-name="P1"><text:s/>Za obec Zvěstovice</text:p>
      <text:p text:style-name="P1"><text:s text:c="10"/>Jiří Veselý</text:p>
      <text:p text:style-name="P1"><text:s text:c="8"/>starosta obc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03T18:39:59.572000000</meta:creation-date>
    <dc:date>2022-04-03T18:41:12.950000000</dc:date>
    <meta:editing-duration>PT1M13S</meta:editing-duration>
    <meta:editing-cycles>1</meta:editing-cycles>
    <meta:document-statistic meta:table-count="0" meta:image-count="0" meta:object-count="0" meta:page-count="1" meta:paragraph-count="9" meta:word-count="31" meta:character-count="243" meta:non-whitespace-character-count="161"/>
    <meta:generator>LibreOffice/6.0.3.2$Windows_X86_64 LibreOffice_project/8f48d515416608e3a835360314dac7e47fd0b821</meta:generator>
  </office:meta>
</office:document-meta>
</file>